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1" style:parent-style-name="Standard" style:list-style-name="WWNum1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4" style:parent-style-name="Standard" style:list-style-name="WWNum1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6" style:parent-style-name="Standard" style:list-style-name="WWNum1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8" style:parent-style-name="Standard" style:list-style-name="WWNum1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21" style:parent-style-name="Standard" style:list-style-name="WWNum1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6" style:parent-style-name="Основнойшрифтабзаца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Информированное согласие на проведение эндодонтического лечения</text:span></text:p>
      <text:p text:style-name="P3"/>
      <text:p text:style-name="P4"/>
      <text:p text:style-name="P5"><text:span text:style-name="T6">Я,(Ф.И.О.)_____________________________________________________________________________, обращаюсь в стоматологическую клинику «Жемчуг» для лечения заболевания ( указать) _____________________________________________________________________________________</text:span><text:span text:style-name="T7">_________________________________________________________________________________________</text:span></text:p>
      <text:p text:style-name="P8"><text:span text:style-name="T9">Я получил(а) подробные объяснения по поводу моего заболевания, осведомлен(а) о последствиях отказа от данного лечения и о всех возможных осложнениях, которые могут пр</text:span><text:span text:style-name="T10">оизойти во время лечения корневых каналов, в т.ч:</text:span></text:p>
      <text:list text:style-name="WWNum1">
        <text:list-item text:start-value="1">
          <text:p text:style-name="P11"><text:span text:style-name="T12">Ощущение дискомфорта после лечения (появление болевых ощущений в зубе при накусывании и жевании), продолжающееся от нескольких часов до нескольких дней, по поводу чего доктор назначит лекарственные препарат</text:span><text:span text:style-name="T13">ы, если сочтет это нужным.</text:span></text:p>
        </text:list-item>
        <text:list-item>
          <text:p text:style-name="P14"><text:span text:style-name="T15">Отечность десны в области леченого зуба или лица после лечения, которые могут сохраняться в течение нескольких дней или больше.</text:span></text:p>
        </text:list-item>
        <text:list-item>
          <text:p text:style-name="P16"><text:span text:style-name="T17">Тризм (ограниченное открывание рта), который обычно длится несколько дней, но может и дольше.</text:span></text:p>
        </text:list-item>
        <text:list-item>
          <text:p text:style-name="P18"><text:span text:style-name="T19">Поломка</text:span><text:span text:style-name="T20"><text:s/>инструмента, перфорация и перелом корня, возникающие при лечении искривленных корневых каналов, при сильной кальцификации корневых каналов и при их повторном лечении (т.е. удалении старых пломб).</text:span></text:p>
        </text:list-item>
        <text:list-item>
          <text:p text:style-name="P21"><text:span text:style-name="T22">Невозможность удаления старой корневой пломбы при повторном</text:span><text:span text:style-name="T23"><text:s/>лечении корневого канала.</text:span></text:p>
        </text:list-item>
      </text:list>
      <text:p text:style-name="P24"><text:span text:style-name="T25">В случае не достижения положительного результата в следствии прогрессирования инфекционного процесса (очага) может потребоваться повторное лечение, применение методов периапикальной хирургии, физиотерапии или удаление зуба.</text:span></text:p>
      <text:p text:style-name="P26"><text:span text:style-name="T27">При э</text:span><text:span text:style-name="T28">ндодонтическом лечении зуба находящегося под протезом, возможно повреждение протеза и возникновение необходимости снятия всей ортопедической конструкции.</text:span></text:p>
      <text:p text:style-name="P29"/>
      <text:p text:style-name="P30"><text:span text:style-name="T31">Я понимаю, что после лечения корневых каналов мой зуб более хрупким и по усмотрению лечащего врача ег</text:span><text:span text:style-name="T32">о нужно будет защищать от перелома путем установления коронки (вкладки).</text:span></text:p>
      <text:p text:style-name="P33"><text:span text:style-name="T34">Я так же осведомлен(а) о возможных осложнениях во время анестезии и при приеме лекарственных средств (особенно антибиотиков).</text:span></text:p>
      <text:p text:style-name="P35"><text:span text:style-name="T36">Я понимаю необходимость<text:s/></text:span><text:span text:style-name="T37">рентгенологического контроля во время лечения.</text:span></text:p>
      <text:p text:style-name="P38"><text:span text:style-name="T39">Понимая сложность предстоящего лечения, я обязуюсь приходить на контрольные осмотры и следить за гигиеной полости рта.</text:span></text:p>
      <text:p text:style-name="P40"><text:span text:style-name="T41">Я проинформировал(а) врача о всех случаях аллергии к лекарственным и другим средствам в пр</text:span><text:span text:style-name="T42">ошлом и в настоящее время.</text:span></text:p>
      <text:p text:style-name="P43"><text:span text:style-name="T44">Я имел(а) возможность задать все интересующие меня вопросы.</text:span></text:p>
      <text:p text:style-name="P45"><text:span text:style-name="T46">Я получил(а) полную информацию о гарантийных сроках, действующих в стоматологическом кабинете «</text:span><text:span text:style-name="T47">Жемчуг»</text:span><text:span text:style-name="T48"><text:s/>и ознакомлен(а) со всеми требованиями, которые обязуюсь соблюдать.<text:s/></text:span><text:span text:style-name="T49">Я понимаю, что в случае их несоблюдения я лишаюсь права на гарантию.</text:span></text:p>
      <text:p text:style-name="P50"><text:span text:style-name="T51">Я доверяю врачу-стоматологу ______________________________________ и согласен(на) провести эндодонтическое лечение ( корневых каналов ) моего зуба (зубов ).</text:span></text:p>
      <text:p text:style-name="P52"/>
      <text:p text:style-name="P53"><text:span text:style-name="T54">Я ПОДТВЕРЖДАЮ, ЧТО ПРОЧИТАЛ(А</text:span><text:span text:style-name="T55">) И СОЗНАТЕЛЬНО ДАЮ СОГЛАСИЕ НА ВЫШЕОГОВОРЕННОЕ СТОМАТОЛОГИЧЕСКОЕ ЛЕЧЕНИЕ, И ЧТО ВСЕ СВЯЗАННЫЕ С НИМ ОБЪЯСНЕНИЯ БЫЛИ СДЕЛАНЫ. ВСЕ, ЧТО Я НЕ ПОНЯЛ(А) , БЫЛО ОБЪЯСНЕНО МНЕ.</text:span></text:p>
      <text:p text:style-name="P56"/>
      <text:p text:style-name="P57"/>
      <text:p text:style-name="P58"><text:span text:style-name="T59">Подпись_____________</text:span></text:p>
      <text:p text:style-name="P60"><text:span text:style-name="T61"><text:s text:c="16"/></text:span><text:span text:style-name="T62"><text:s/>пациент</text:span></text:p>
      <text:p text:style-name="P63"/>
      <text:p text:style-name="P64"><text:span text:style-name="T65">Врач________________ <text:s text:c="15"/></text:span><text:span text:style-name="T66"><text:s text:c="30"/>Дата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имир Крыльцов</dc:creator>
    <meta:creation-date>2020-11-06T09:49:00Z</meta:creation-date>
    <dc:date>2020-11-16T07:00:00Z</dc:date>
    <meta:template xlink:href="Normal" xlink:type="simple"/>
    <meta:editing-cycles>2</meta:editing-cycles>
    <meta:editing-duration>PT300S</meta:editing-duration>
    <meta:document-statistic meta:page-count="1" meta:paragraph-count="6" meta:word-count="470" meta:character-count="3149" meta:row-count="22" meta:non-whitespace-character-count="2685"/>
  </office:meta>
</office:document-meta>
</file>